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Van Wijk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7099</text:p>
            <text:p text:style-name="common-al">OLO-nummer: 3397695</text:p>
            <text:p text:style-name="common-al">Omschrijving: de Zandse Kerk als gemeenschapsvoorziening (ontmoetingscentrum)</text:p>
            <text:p text:style-name="common-al">Adres: Van Wijkstraat 33 Huissen</text:p>
            <text:p text:style-name="common-al">Activiteiten: Bouwen, Strijdig Gebruik gronden/bouwwerken met RO, Monumenten Gem. of Prov. Verordening</text:p>
            <text:p text:style-name="common-al">Besluit: Besluit verlenging behandeltermijn</text:p>
            <text:p text:style-name="common-al">Datum ondertekening: 8 maart 2018</text:p>
            <text:p text:style-name="common-al">Datum verzending: 9 maart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59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9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Van Wijk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593</meta:user-defined>
    <meta:user-defined meta:name="OVERHEIDop.GmbID/DC.identifier">gmb-2018-56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GL 33</meta:user-defined>
    <meta:user-defined meta:name="OVERHEIDop.woonplaats">Huissen</meta:user-defined>
    <meta:user-defined meta:name="OVERHEIDop.straatnaam">Van Wij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214 437732</meta:user-defined>
    <meta:user-defined meta:name="OVERHEIDop.versieInformatie"/>
  </office:meta>
</office:document-meta>
</file>