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jzigen van het gebruik van detailhandel naar horeca, Hekelstraat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M10</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Hekelstraat 10 Alkmaar:</text:span> het wijzigen van het gebruik van detailhandel naar horeca</text:p>
            <text:p text:style-name="common-al">Datum einde bezwaartermijn: 10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5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wijzigen van het gebruik van detailhandel naar horeca, Hekelstraat 1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659</meta:user-defined>
    <meta:user-defined meta:name="OVERHEIDop.GmbID/DC.identifier">gmb-2018-56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M 10</meta:user-defined>
    <meta:user-defined meta:name="OVERHEIDop.woonplaats">Alkmaar</meta:user-defined>
    <meta:user-defined meta:name="OVERHEIDop.straatnaam">Hek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44 516064</meta:user-defined>
    <meta:user-defined meta:name="OVERHEIDop.versieInformatie"/>
  </office:meta>
</office:document-meta>
</file>