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Zomervaart 138, 2017-07683, kappen atlasceder in achtertuin woning, boom is zeer groot, staat op minder dan 5 meter van woning, boom staat realisatie nieuwe indeling terrein in de weg, verzonden 15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Zomervaart 138, 2017-07683, kappen atlasceder in achtertuin woning, boom is zeer groot, staat op minder dan 5 meter van woning, boom staat realisatie nieuwe indeling terrein in de weg, verzonden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86</meta:user-defined>
    <meta:user-defined meta:name="OVERHEIDop.GmbID/DC.identifier">gmb-2018-56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138</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4 487890</meta:user-defined>
    <meta:user-defined meta:name="OVERHEIDop.versieInformatie"/>
  </office:meta>
</office:document-meta>
</file>