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voormalige stookruimte </text:p>
            <text:p text:style-name="common-al">(ontvangstdatum 08-03-2018, zaaknummer 803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58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8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8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85</meta:user-defined>
    <meta:user-defined meta:name="OVERHEIDop.GmbID/DC.identifier">gmb-2018-56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28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2 507599</meta:user-defined>
    <meta:user-defined meta:name="OVERHEIDop.versieInformatie"/>
  </office:meta>
</office:document-meta>
</file>