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Willem Alexander Sportpark 2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8 een besluit genomen op de aanvraag voor een omgevingsvergunning op locatie Prins Willem Alexander Sportpark 2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Planologische afwijking</text:p>
              </text:list-item>
            </text:list>
            <text:p text:style-name="common-al">
            <text:span text:style-name="nadrukvet">Gegevens</text:span>
          </text:p>
            <text:p text:style-name="common-al">Omschrijving: verbouwen van de tribune en de bouw van 2 kleedlokalen</text:p>
            <text:p text:style-name="common-al">Locatie: Prins Willem Alexander Sportpark 24 te Veghel</text:p>
            <text:p text:style-name="common-al">Zaaknummer: OV-2017-0956</text:p>
            <text:p text:style-name="common-al">
            <text:span text:style-name="nadrukvet">Indienen bezwaarschrift</text:span>
          </text:p>
            <text:p text:style-name="common-al">Tegen dit besluit kunnen belanghebbenden op grond van de Algemene wet bestuursrecht binnen zes weken vanaf 16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58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8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8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Willem Alexander Sportpark 2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84</meta:user-defined>
    <meta:user-defined meta:name="OVERHEIDop.GmbID/DC.identifier">gmb-2018-56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L 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403 404605</meta:user-defined>
    <meta:user-defined meta:name="OVERHEIDop.versieInformatie"/>
  </office:meta>
</office:document-meta>
</file>