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 Leeuwengrootstede ongenummerd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bomen (zaaknr.: Z/18/149262)</text:p>
            <text:p text:style-name="common-al">Locatie: Leeuwengrootstede ongenummerd te Cuijk, kad. bekend gemeente Cuijk, </text:p>
            <text:p text:style-name="common-al"> sectie A, nr. 03620 </text:p>
            <text:p text:style-name="common-al">Datum verzending: 14 maart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657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 Leeuwengrootstede ongenummerd te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75</meta:user-defined>
    <meta:user-defined meta:name="OVERHEIDop.GmbID/DC.identifier">gmb-2018-56575</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XS 2</meta:user-defined>
    <meta:user-defined meta:name="OVERHEIDop.woonplaats">Cuijk</meta:user-defined>
    <meta:user-defined meta:name="OVERHEIDop.straatnaam">Leeuwengrootstede</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623 416728</meta:user-defined>
    <meta:user-defined meta:name="OVERHEIDop.versieInformatie"/>
  </office:meta>
</office:document-meta>
</file>