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nacht op 26 april 2018, Stadsplein, Amstelveen - Zaaknummer Z-2017/058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8</text:span>
          </text:p>
            <text:p text:style-name="common-al">Viering Koningsnacht op 26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57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7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7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nacht op 26 april 2018, Stadsplein, Amstelveen - Zaaknummer Z-2017/058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73</meta:user-defined>
    <meta:user-defined meta:name="OVERHEIDop.GmbID/DC.identifier">gmb-2018-56573</meta:user-defined>
    <meta:user-defined meta:name="OVERHEID.TaxonomieBeleidsagenda/OVERHEID.category">Ruimte en infrastructuur | Organisatie en beleid</meta:user-defined>
    <meta:user-defined meta:name="OVERHEIDop.referentienummer">Z-2017/058438</meta:user-defined>
    <meta:user-defined meta:name="DCTERMS.abstract">Viering Koningsnacht op 26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