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rote Markt 25, 2018-01355, tappen tijdens Koningsdag 2018 op 27 april 2018, verzonden 14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6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rote Markt 25, 2018-01355, tappen tijdens Koningsdag 2018 op 27 april 2018, verzonden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68</meta:user-defined>
    <meta:user-defined meta:name="OVERHEIDop.GmbID/DC.identifier">gmb-2018-56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5</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3 488449</meta:user-defined>
    <meta:user-defined meta:name="OVERHEIDop.versieInformatie"/>
  </office:meta>
</office:document-meta>
</file>