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colaas Eliashof 2, 3111 DX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4 maart 2018.</text:p>
            <text:p text:style-name="common-al">Projectomschrijving: het plaatsen van zonnepanelen.</text:p>
            <text:p text:style-name="common-al">Dossier: 18OMGS099.</text:p>
            <text:p text:style-name="common-al">OLO: 3540101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6567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6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6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colaas Eliashof 2, 3111 DX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567</meta:user-defined>
    <meta:user-defined meta:name="OVERHEIDop.GmbID/DC.identifier">gmb-2018-56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DX 6</meta:user-defined>
    <meta:user-defined meta:name="OVERHEIDop.woonplaats">Schiedam</meta:user-defined>
    <meta:user-defined meta:name="OVERHEIDop.straatnaam">Nicolaas Eliashof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63 436353</meta:user-defined>
    <meta:user-defined meta:name="OVERHEIDop.versieInformatie"/>
  </office:meta>
</office:document-meta>
</file>