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thuis 7, 3111 A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4 maart 2018.</text:p>
            <text:p text:style-name="common-al">Projectomschrijving: het plaatsen van balkonbeglazing.</text:p>
            <text:p text:style-name="common-al">Dossier: 18OMGS097.</text:p>
            <text:p text:style-name="common-al">OLO: 354236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56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6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6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ithuis 7, 3111 AZ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65</meta:user-defined>
    <meta:user-defined meta:name="OVERHEIDop.GmbID/DC.identifier">gmb-2018-56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Z 12</meta:user-defined>
    <meta:user-defined meta:name="OVERHEIDop.woonplaats">Schiedam</meta:user-defined>
    <meta:user-defined meta:name="OVERHEIDop.straatnaam">Kruithuis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37 436230</meta:user-defined>
    <meta:user-defined meta:name="OVERHEIDop.versieInformatie"/>
  </office:meta>
</office:document-meta>
</file>