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Galenstraat 17, 3115 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maart 2018.</text:p>
            <text:p text:style-name="common-al">Projectomschrijving: een aanpassing aan de brandcompartimering.</text:p>
            <text:p text:style-name="common-al">Dossier: 18OMGS096.</text:p>
            <text:p text:style-name="common-al">OLO: 353944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56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Galenstraat 17, 3115 J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64</meta:user-defined>
    <meta:user-defined meta:name="OVERHEIDop.GmbID/DC.identifier">gmb-2018-56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JG 17</meta:user-defined>
    <meta:user-defined meta:name="OVERHEIDop.woonplaats">Schiedam</meta:user-defined>
    <meta:user-defined meta:name="OVERHEIDop.straatnaam">Jan van Galen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13 435731</meta:user-defined>
    <meta:user-defined meta:name="OVERHEIDop.versieInformatie"/>
  </office:meta>
</office:document-meta>
</file>