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Bunderpoort 23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3/12/2017, kappen drie sparren en een wilg, Bunderpoort 23, 9693 CJ Bad Nieuweschans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0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656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56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56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Bunderpoort 23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656</meta:user-defined>
    <meta:user-defined meta:name="OVERHEIDop.GmbID/DC.identifier">gmb-2018-565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93CJ 23</meta:user-defined>
    <meta:user-defined meta:name="OVERHEIDop.woonplaats">Bad Nieuweschans</meta:user-defined>
    <meta:user-defined meta:name="OVERHEIDop.straatnaam">Bunderpoor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7005 578439</meta:user-defined>
    <meta:user-defined meta:name="OVERHEIDop.versieInformatie"/>
  </office:meta>
</office:document-meta>
</file>