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venweg 140, 3113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4 maart 2018.</text:p>
            <text:p text:style-name="common-al">Projectomschrijving: het wijzigen van de bestemming t.b.v. een branderij.</text:p>
            <text:p text:style-name="common-al">Dossier: 18OMGS01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5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itenhavenweg 140, 3113 B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58</meta:user-defined>
    <meta:user-defined meta:name="OVERHEIDop.GmbID/DC.identifier">gmb-2018-5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E 140</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78 436548</meta:user-defined>
    <meta:user-defined meta:name="OVERHEIDop.versieInformatie"/>
  </office:meta>
</office:document-meta>
</file>