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.</text:p>
            <text:p text:style-name="common-al">
            <text:span text:style-name="nadrukvet">Pastoor Stassenstraat 47 te Venlo</text:span>
          </text:p>
            <text:p text:style-name="common-al">Voor het verwijderen van asbesthoudende materialen in containment</text:p>
            <text:p text:style-name="common-al">Afrondingsbrief verzonden op 15 maart 2018.</text:p>
            <text:p text:style-name="common-al">Kenmerk 129506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6551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51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51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551</meta:user-defined>
    <meta:user-defined meta:name="OVERHEIDop.GmbID/DC.identifier">gmb-2018-56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1CS 47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555.81 375265.49</meta:user-defined>
    <meta:user-defined meta:name="OVERHEIDop.versieInformatie"/>
  </office:meta>
</office:document-meta>
</file>