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straat 34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18 een besluit genomen op de aanvraag met zaaknummer <text:span text:style-name="nadrukvet">W-AOV180062 </text:span>voor het realiseren van een Bed &amp; Breakfast (B&amp;B) op locatie <text:span text:style-name="nadrukvet">Stationsstraat 34 in Axel</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5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ationsstraat 34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546</meta:user-defined>
    <meta:user-defined meta:name="OVERHEIDop.GmbID/DC.identifier">gmb-2018-5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LB 3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86.18 365456.06</meta:user-defined>
    <meta:user-defined meta:name="OVERHEIDop.versieInformatie"/>
  </office:meta>
</office:document-meta>
</file>