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aas Hoornlaan 1, 1921BM Akersloot, het vervangen van de beschoeiing, ontvangstdatum aanvraag  13 maart 2018 (WABO180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5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aas Hoornlaan 1, 1921BM Akersloot, het vervangen van de beschoeiing, ontvangstdatum aanvraag  13 maart 2018 (WABO18004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41</meta:user-defined>
    <meta:user-defined meta:name="OVERHEIDop.GmbID/DC.identifier">gmb-2018-5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M 1</meta:user-defined>
    <meta:user-defined meta:name="OVERHEIDop.woonplaats">Akersloot</meta:user-defined>
    <meta:user-defined meta:name="OVERHEIDop.straatnaam">Klaas Hoor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75 508362</meta:user-defined>
    <meta:user-defined meta:name="OVERHEIDop.versieInformatie"/>
  </office:meta>
</office:document-meta>
</file>