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ksweg A4 1, 2132 MA  Hoofddorp, Collins Foods Europe Services Limited, het realiseren van een uitgifte loket ter vervanging van het oude uitgifteraam, datum besluit: 14-03-2018 (datum besluit is datum bekendmaking), zaak 7150543, OLO-nummer: 3424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4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4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4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4 1, 2132 MA  Hoofddorp, Collins Foods Europe Services Limited, het realiseren van een uitgifte loket ter vervanging van het oude uitgifteraam, datum besluit: 14-03-2018 (datum besluit is datum bekendmaking), zaak 7150543, OLO-nummer: 3424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40</meta:user-defined>
    <meta:user-defined meta:name="OVERHEIDop.GmbID/DC.identifier">gmb-2018-565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