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77, wijziging bestemming agrarisch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377, wijziging bestemming agrarisch naar wonen, 444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53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377, wijziging bestemming agrarisch naar wo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34</meta:user-defined>
    <meta:user-defined meta:name="OVERHEIDop.GmbID/DC.identifier">gmb-2018-56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W 37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422 550242</meta:user-defined>
    <meta:user-defined meta:name="OVERHEIDop.versieInformatie"/>
  </office:meta>
</office:document-meta>
</file>