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oenloseweg 10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roenloseweg 107, zaaknummer 150594</text:p>
            <text:p text:style-name="common-al">Voor:  plaatsen carport achterzijde woning, datum besluit: 15-03-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52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2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2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roenloseweg 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56527</meta:user-defined>
    <meta:user-defined meta:name="OVERHEIDop.GmbID/DC.identifier">gmb-2018-56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G 107</meta:user-defined>
    <meta:user-defined meta:name="OVERHEIDop.woonplaats">Winterswijk</meta:user-defined>
    <meta:user-defined meta:name="OVERHEIDop.straatnaam">Groen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341 444535</meta:user-defined>
    <meta:user-defined meta:name="OVERHEIDop.versieInformatie"/>
  </office:meta>
</office:document-meta>
</file>