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olskampweg 2 in Vorden,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Op 15 maart 2018 is een aanvraag ingediend voor een omgevingsvergunning. De aanvraag is geregistreerd onder kenmerk SXO51281569. De aanvraag gaat over het bouwen van een kapschuur aan de Holskampweg 2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522</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522</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522</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olskampweg 2 in Vorden, het bouwen van een kap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522</meta:user-defined>
    <meta:user-defined meta:name="OVERHEIDop.GmbID/DC.identifier">gmb-2018-56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PJ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8-16646</meta:user-defined>
    <meta:user-defined meta:name="OVERHEID.EPSG28992/DC.spatial">218249 455748</meta:user-defined>
    <meta:user-defined meta:name="OVERHEIDop.versieInformatie"/>
  </office:meta>
</office:document-meta>
</file>