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Hoofdstraat 57, het organiseren van de jaarlijkse Lammetjesdag/Kroamvisite, (verleend 15/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Exloo</text:p>
            <text:p text:style-name="common-al">Hoofdstraat 57, vergunning verleend voor het organiseren van de jaarlijkse Lammetjesdag/Kroamvisite op zondag 8 april 2018 van 12.00 uur tot 16.00 uur.</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51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1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1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Hoofdstraat 57, het organiseren van de jaarlijkse Lammetjesdag/Kroamvisite, (verleend 15/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513</meta:user-defined>
    <meta:user-defined meta:name="OVERHEIDop.GmbID/DC.identifier">gmb-2018-565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AB 57</meta:user-defined>
    <meta:user-defined meta:name="OVERHEIDop.woonplaats">Exloo</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390 544938</meta:user-defined>
    <meta:user-defined meta:name="OVERHEIDop.versieInformatie"/>
  </office:meta>
</office:document-meta>
</file>