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3424625 - Bezembinder 4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 plaatsen van serre aan achtergevel</text:p>
            <text:p text:style-name="tussenkopcur">Locatie : Bezembinder 48 te Groesbeek</text:p>
            <text:p text:style-name="tussenkopcur">Datum besluit : 15-03-2018</text:p>
            <text:p text:style-name="tussenkopcur">Zaaknummer ODRN: W.Z18.10058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512</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12</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512</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niet vergunningplichtig – OLO 3424625 - Bezembinder 4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512</meta:user-defined>
    <meta:user-defined meta:name="OVERHEIDop.GmbID/DC.identifier">gmb-2018-56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JP 48</meta:user-defined>
    <meta:user-defined meta:name="OVERHEIDop.woonplaats">Groesbeek</meta:user-defined>
    <meta:user-defined meta:name="OVERHEIDop.straatnaam">Bezembind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798 420736</meta:user-defined>
    <meta:user-defined meta:name="OVERHEIDop.versieInformatie"/>
  </office:meta>
</office:document-meta>
</file>