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ullingen aanvraag omgevingsvergunning voor het realiseren van een dakterras en het wijzigen van de zijgevelindeling op de 1e verdieping - Drechtlaan 1 te Leimuiden - W20170263</text:p>
      <text:section text:name="zakelijke-mededeling_id1-3-2" text:style-name="zakelijke-mededeling">
        <text:section text:name="zakelijke-mededeling-tekst_id1-3-2-1" text:style-name="zakelijke-mededeling-tekst">
          <text:section text:name="tekst_id1-3-2-1-1" text:style-name="tekst">
            <text:p text:style-name="common-al">Ontvangstdatum: 2 januari 2018</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h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651</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51</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51</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ullingen aanvraag omgevingsvergunning voor het realiseren van een dakterras en het wijzigen van de zijgevelindeling op de 1e verdieping - Drechtlaan 1 te Leimuiden - W201702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651</meta:user-defined>
    <meta:user-defined meta:name="OVERHEIDop.GmbID/DC.identifier">gmb-2018-56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CJ 1</meta:user-defined>
    <meta:user-defined meta:name="OVERHEIDop.woonplaats">Leimuiden</meta:user-defined>
    <meta:user-defined meta:name="OVERHEIDop.straatnaam">Drecht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6079 470605</meta:user-defined>
    <meta:user-defined meta:name="OVERHEIDop.versieInformatie"/>
  </office:meta>
</office:document-meta>
</file>