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inkenbaan (locatie Noordergeestkerk) in Heiloo, het bouwen van 5 woningen, ontvangstdatum aanvraag  14 maart 2018 (WABO18004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6508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50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50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inkenbaan (locatie Noordergeestkerk) in Heiloo, het bouwen van 5 woningen, ontvangstdatum aanvraag  14 maart 2018 (WABO180043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6508</meta:user-defined>
    <meta:user-defined meta:name="OVERHEIDop.GmbID/DC.identifier">gmb-2018-565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TC 30</meta:user-defined>
    <meta:user-defined meta:name="OVERHEIDop.woonplaats">Heiloo</meta:user-defined>
    <meta:user-defined meta:name="OVERHEIDop.straatnaam">Vinkenbaan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206 513535</meta:user-defined>
    <meta:user-defined meta:name="OVERHEIDop.versieInformatie"/>
  </office:meta>
</office:document-meta>
</file>