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 14 maart 2018 , Kruiswaal 11-13, 1161 AL Zwanenburg, Magic Leaf, zaak 7806988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 het plaatsen van een PGS kast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6507</text:span><text:line-break/><text:date style:data-style-name="dag" text:fixed="true" text:date-value="2018-03-19"/><text:line-break/><text:date style:data-style-name="jaar" text:fixed="true" text:date-value="2018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507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507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 14 maart 2018 , Kruiswaal 11-13, 1161 AL Zwanenburg, Magic Leaf, zaak 780698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9</meta:user-defined>
    <meta:user-defined meta:name="OVERHEIDop.publicationIssue">56507</meta:user-defined>
    <meta:user-defined meta:name="OVERHEIDop.GmbID/DC.identifier">gmb-2018-5650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61AL 7p</meta:user-defined>
    <meta:user-defined meta:name="OVERHEIDop.woonplaats">Zwanenburg</meta:user-defined>
    <meta:user-defined meta:name="OVERHEIDop.straatnaam">Kruiswaal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0880 488382</meta:user-defined>
    <meta:user-defined meta:name="OVERHEIDop.versieInformatie"/>
  </office:meta>
</office:document-meta>
</file>