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 33, het plaatsen van 40 zonnepane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common-al">Dorpsstraat 33, het plaatsen van 40 zonnepanelen, 490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650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0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0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Dorpsstraat 33, het plaatsen van 40 zonnepanel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06</meta:user-defined>
    <meta:user-defined meta:name="OVERHEIDop.GmbID/DC.identifier">gmb-2018-56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C 33</meta:user-defined>
    <meta:user-defined meta:name="OVERHEIDop.woonplaats">Ees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698 547550</meta:user-defined>
    <meta:user-defined meta:name="OVERHEIDop.versieInformatie"/>
  </office:meta>
</office:document-meta>
</file>