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ter hoogte van Cruquiusdijk 213, 2141 EX, bouwen van een steiger, verzenddatum 15-03-2018, zaaknummer 2598173, olonummer 34164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50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0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0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ter hoogte van Cruquiusdijk 213, 2141 EX, bouwen van een steiger, verzenddatum 15-03-2018, zaaknummer 2598173, olonummer 3416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504</meta:user-defined>
    <meta:user-defined meta:name="OVERHEIDop.GmbID/DC.identifier">gmb-2018-56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X 213</meta:user-defined>
    <meta:user-defined meta:name="OVERHEIDop.woonplaats">Vijfhuizen</meta:user-defined>
    <meta:user-defined meta:name="OVERHEIDop.straatnaam">Cruquius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35 484944</meta:user-defined>
    <meta:user-defined meta:name="OVERHEIDop.versieInformatie"/>
  </office:meta>
</office:document-meta>
</file>