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Oudheusdenstraat 30, 1171 JL, plaatsen van een dakkapel, verzenddatum 15-03-2018, zaaknummer 2642904, olonummer 35280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50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0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0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Oudheusdenstraat 30, 1171 JL, plaatsen van een dakkapel, verzenddatum 15-03-2018, zaaknummer 2642904, olonummer 3528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03</meta:user-defined>
    <meta:user-defined meta:name="OVERHEIDop.GmbID/DC.identifier">gmb-2018-56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L 30</meta:user-defined>
    <meta:user-defined meta:name="OVERHEIDop.woonplaats">Badhoevedorp</meta:user-defined>
    <meta:user-defined meta:name="OVERHEIDop.straatnaam">Oudheusde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386 482898</meta:user-defined>
    <meta:user-defined meta:name="OVERHEIDop.versieInformatie"/>
  </office:meta>
</office:document-meta>
</file>