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Oosterdreef 28, 2153 CA, bouwen van een technische ruimte, 14-03-2018, zaaknummer 2648443, olonummer 35409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50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0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0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Oosterdreef 28, 2153 CA, bouwen van een technische ruimte, 14-03-2018, zaaknummer 2648443, olonummer 3540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01</meta:user-defined>
    <meta:user-defined meta:name="OVERHEIDop.GmbID/DC.identifier">gmb-2018-5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CA 28</meta:user-defined>
    <meta:user-defined meta:name="OVERHEIDop.woonplaats">Nieuw-Vennep</meta:user-defined>
    <meta:user-defined meta:name="OVERHEIDop.straatnaam">Oost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20 474864</meta:user-defined>
    <meta:user-defined meta:name="OVERHEIDop.versieInformatie"/>
  </office:meta>
</office:document-meta>
</file>