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uitrit, Edisonweg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N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disonweg 11 Alkmaar:</text:span> het aanleggen van een uitrit</text:p>
            <text:p text:style-name="common-al">Datum einde bezwaartermijn: 15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5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rit, Edisonweg 1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650</meta:user-defined>
    <meta:user-defined meta:name="OVERHEIDop.GmbID/DC.identifier">gmb-2018-56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BN 11</meta:user-defined>
    <meta:user-defined meta:name="OVERHEIDop.woonplaats">Alkmaar</meta:user-defined>
    <meta:user-defined meta:name="OVERHEIDop.straatnaam">Ediso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85 515809</meta:user-defined>
    <meta:user-defined meta:name="OVERHEIDop.versieInformatie"/>
  </office:meta>
</office:document-meta>
</file>