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Drouwernermond, Verbindingsweg, het organiseren van activiteiten rondom het paasvuur , (verleend 15/03)</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Drouwernermond</text:p>
            <text:p text:style-name="common-al">Verbindingsweg, vergunning verleend voor het organiseren van activiteiten rondom het paasvuur op zondag 1 april 2018 van 20.00 uur tot 23.00 uur.</text:p>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499</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99</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99</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Drouwernermond, Verbindingsweg, het organiseren van activiteiten rondom het paasvuur , (verleend 15/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499</meta:user-defined>
    <meta:user-defined meta:name="OVERHEIDop.GmbID/DC.identifier">gmb-2018-564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3</meta:user-defined>
    <meta:user-defined meta:name="OVERHEIDop.woonplaats">Drouwenermond</meta:user-defined>
    <meta:user-defined meta:name="OVERHEIDop.straatnaam">Verbindingsweg</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4886 554675</meta:user-defined>
    <meta:user-defined meta:name="OVERHEIDop.versieInformatie"/>
  </office:meta>
</office:document-meta>
</file>