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Burchtpoort 35, 2152 EV, plaatsen van een reclamebord op eigen terrein, 14-03-2018, zaaknummer 2648078, olonummer 35414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49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9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9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Burchtpoort 35, 2152 EV, plaatsen van een reclamebord op eigen terrein, 14-03-2018, zaaknummer 2648078, olonummer 35414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96</meta:user-defined>
    <meta:user-defined meta:name="OVERHEIDop.GmbID/DC.identifier">gmb-2018-56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EV 35</meta:user-defined>
    <meta:user-defined meta:name="OVERHEIDop.woonplaats">Nieuw-Vennep</meta:user-defined>
    <meta:user-defined meta:name="OVERHEIDop.straatnaam">Burchtpoor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235 476761</meta:user-defined>
    <meta:user-defined meta:name="OVERHEIDop.versieInformatie"/>
  </office:meta>
</office:document-meta>
</file>