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ener Hills BV, standplaats promotie Lipton Ice, 20 april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Greener Hills BV voor het innemen van een standplaats op het Simonsplein op 20 april 2018 ter promotie van Lipton ice Tea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494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9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94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eener Hills BV, standplaats promotie Lipton Ice, 20 april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494</meta:user-defined>
    <meta:user-defined meta:name="OVERHEIDop.GmbID/DC.identifier">gmb-2018-56494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250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