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vergunningen Nieuwestad 23 i.p.v. Voorstreek 23, (11024092) vervangen van 3 ramen en het wijzigen van de indeling mbt. de toegang tot de bov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9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vergunningen Nieuwestad 23 i.p.v. Voorstreek 23, (11024092) vervangen van 3 ramen en het wijzigen van de indeling mbt. de toegang tot de boven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93</meta:user-defined>
    <meta:user-defined meta:name="OVERHEIDop.GmbID/DC.identifier">gmb-2018-56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2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8 579528</meta:user-defined>
    <meta:user-defined meta:name="OVERHEIDop.versieInformatie"/>
  </office:meta>
</office:document-meta>
</file>