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bouwen van een woonhuis: Kapperskolkweg 1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ingetrokken.</text:p>
            <text:p text:style-name="common-al">Locatie:   Kapperskolkweg 117, 7007 DT</text:p>
            <text:p text:style-name="common-al">Omschrijving:  bouwen van een woonhuis</text:p>
            <text:p text:style-name="common-al">Dossiernummer:  20170117</text:p>
            <text:p text:style-name="common-al">Datum verzending: 3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 voor het bouwen van een woonhuis: Kapperskolkweg 1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49</meta:user-defined>
    <meta:user-defined meta:name="OVERHEIDop.GmbID/DC.identifier">gmb-2018-5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Kapperskol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31 440851</meta:user-defined>
    <meta:user-defined meta:name="OVERHEIDop.versieInformatie"/>
  </office:meta>
</office:document-meta>
</file>