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Drentse Poort 1H, het realiseren van een extra garagebox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8-03-2018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Nieuw-Buinen</text:span>
          </text:p>
            <text:p text:style-name="common-al">Drentse Poort 1H, het realiseren van een extra garagebox, 4721-2018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6483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8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83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Drentse Poort 1H, het realiseren van een extra garagebox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483</meta:user-defined>
    <meta:user-defined meta:name="OVERHEIDop.GmbID/DC.identifier">gmb-2018-56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JA 1</meta:user-defined>
    <meta:user-defined meta:name="OVERHEIDop.woonplaats">Nieuw-Buinen</meta:user-defined>
    <meta:user-defined meta:name="OVERHEIDop.straatnaam">Drentse poor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60290 555415</meta:user-defined>
    <meta:user-defined meta:name="OVERHEIDop.versieInformatie"/>
  </office:meta>
</office:document-meta>
</file>