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tijdelijke peuterspeelzaal voor een periode van 5 jaar, Beethovensingel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7HJ17</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Beethovensingel 17 Alkmaar:</text:span> het oprichten van een tijdelijke peuterspeelzaal voor een periode van 5 jaar</text:p>
            <text:p text:style-name="common-al">Datum einde bezwaartermijn: 16 februari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648</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8</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8</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tijdelijke peuterspeelzaal voor een periode van 5 jaar, Beethovensingel 17,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648</meta:user-defined>
    <meta:user-defined meta:name="OVERHEIDop.GmbID/DC.identifier">gmb-2018-5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7HJ</meta:user-defined>
    <meta:user-defined meta:name="OVERHEIDop.woonplaats">Alkmaar</meta:user-defined>
    <meta:user-defined meta:name="OVERHEIDop.straatnaam">Beethovensingel</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0860 517324</meta:user-defined>
    <meta:user-defined meta:name="OVERHEIDop.versieInformatie"/>
  </office:meta>
</office:document-meta>
</file>