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6 te Nijmegen: slopen van de funder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18</text:p>
            <text:p text:style-name="common-al">
            <text:span text:style-name="nadrukvet">Omschrijving: </text:span>slopen van de funderingen (Weurtseweg 2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1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AD7B23-CEF7-4C67-AFC9-D7D9A21B7CC5" xlink:type="simple">http://www.nijmegen.nl/vergunningpagina/?guid=CBAD7B23-CEF7-4C67-AFC9-D7D9A21B7C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7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6 te Nijmegen: slopen van de funder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73</meta:user-defined>
    <meta:user-defined meta:name="OVERHEIDop.GmbID/DC.identifier">gmb-2018-56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R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44.01 429474.1</meta:user-defined>
    <meta:user-defined meta:name="OVERHEIDop.versieInformatie"/>
  </office:meta>
</office:document-meta>
</file>