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14 te Nijmegen: asbest bloem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asbest bloembakken (Javastraat 1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2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2D34AE-9B7A-47A6-A9F1-248D2BBCD6D1" xlink:type="simple">http://www.nijmegen.nl/vergunningpagina/?guid=582D34AE-9B7A-47A6-A9F1-248D2BBCD6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114 te Nijmegen: asbest bloem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67</meta:user-defined>
    <meta:user-defined meta:name="OVERHEIDop.GmbID/DC.identifier">gmb-2018-5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ML 1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4.27 427375.31</meta:user-defined>
    <meta:user-defined meta:name="OVERHEIDop.versieInformatie"/>
  </office:meta>
</office:document-meta>
</file>