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gpauwoog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verwijderen van asbest (Dagpauwoog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0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AE5608-0A09-49FB-AB38-B7CB01D820E2" xlink:type="simple">http://www.nijmegen.nl/vergunningpagina/?guid=23AE5608-0A09-49FB-AB38-B7CB01D820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6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gpauwoogstraat 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66</meta:user-defined>
    <meta:user-defined meta:name="OVERHEIDop.GmbID/DC.identifier">gmb-2018-56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E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08.21 425360.4</meta:user-defined>
    <meta:user-defined meta:name="OVERHEIDop.versieInformatie"/>
  </office:meta>
</office:document-meta>
</file>