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3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verwijderen van asbest (Tolhuis 43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08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AA62D2-D260-4C44-8D99-4B244AC4D7A2" xlink:type="simple">http://www.nijmegen.nl/vergunningpagina/?guid=9EAA62D2-D260-4C44-8D99-4B244AC4D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435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5</meta:user-defined>
    <meta:user-defined meta:name="OVERHEIDop.GmbID/DC.identifier">gmb-2018-5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N 44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05.25 425573.63</meta:user-defined>
    <meta:user-defined meta:name="OVERHEIDop.versieInformatie"/>
  </office:meta>
</office:document-meta>
</file>