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25 te Nijmegen: sloopmelding voor de Perry wink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18</text:p>
            <text:p text:style-name="common-al">
            <text:span text:style-name="nadrukvet">Omschrijving: </text:span>sloopmelding voor de Perry winkel (Broer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07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DC9CCF-B4E7-416D-9AF4-A80DBE19A667" xlink:type="simple">http://www.nijmegen.nl/vergunningpagina/?guid=CEDC9CCF-B4E7-416D-9AF4-A80DBE19A6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6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25 te Nijmegen: sloopmelding voor de Perry wink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64</meta:user-defined>
    <meta:user-defined meta:name="OVERHEIDop.GmbID/DC.identifier">gmb-2018-56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L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95.16 428754.29</meta:user-defined>
    <meta:user-defined meta:name="OVERHEIDop.versieInformatie"/>
  </office:meta>
</office:document-meta>
</file>