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06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8</text:p>
            <text:p text:style-name="common-al">
            <text:span text:style-name="nadrukvet">Omschrijving: </text:span>verbouwen van het pand (Tweede Walstraat 10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05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1-2018</text:p>
            <text:p text:style-name="common-al">
            <text:span text:style-name="nadrukvet">Verlengingsbesluit verzonden: </text:span>15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8CC6EEE-09AD-4048-A5D0-2D2F7831BF4C" xlink:type="simple">http://www.nijmegen.nl/vergunningpagina/?guid=B8CC6EEE-09AD-4048-A5D0-2D2F7831BF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6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106 te Nijmegen: verbouw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63</meta:user-defined>
    <meta:user-defined meta:name="OVERHEIDop.GmbID/DC.identifier">gmb-2018-5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W 10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54.92 428414.92</meta:user-defined>
    <meta:user-defined meta:name="OVERHEIDop.versieInformatie"/>
  </office:meta>
</office:document-meta>
</file>