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B nummer 4212 te Nijmegen Keizer Karelplein: plaatsen van 4 insectenhot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plaatsen van 4 insectenhotels (Gemeente Nijmegen sectie B nummer 4212 te Nijmegen Keizer Karelplei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06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18</text:p>
            <text:p text:style-name="common-al">
            <text:span text:style-name="nadrukvet">Verlengingsbesluit verzonden: </text:span>15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0FC16F-FEF9-4569-A0ED-2310959C484A" xlink:type="simple">http://www.nijmegen.nl/vergunningpagina/?guid=1E0FC16F-FEF9-4569-A0ED-2310959C48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B nummer 4212 te Nijmegen Keizer Karelplein: plaatsen van 4 insectenhotel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2</meta:user-defined>
    <meta:user-defined meta:name="OVERHEIDop.GmbID/DC.identifier">gmb-2018-5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0.278 428278.353</meta:user-defined>
    <meta:user-defined meta:name="OVERHEIDop.versieInformatie"/>
  </office:meta>
</office:document-meta>
</file>