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Nijverheidsweg 30 / Izaäk Enschedé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2.9a van het Activiteitenbesluit maatwerkvoorschriften op aan Record Industry B.V. gelegen aan Nijverheidsweg 30 / Izaäk Enschedéweg 13 te Haarlem. De maatwerkvoorschriften hebben betrekking op het realiseren van een verwaarloosbaar bodemrisico.</text:p>
            <text:p text:style-name="common-al"/>
            <text:p text:style-name="common-al">
            <text:span text:style-name="nadrukvet">Inzage</text:span>
          </text:p>
            <text:p text:style-name="common-al">De beschikking en het plan van aanpak maatwerk bezinktank Record Industry liggen tijdens werkuren van 20 maart tot 1 mei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 mei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Nijverheidsweg 30 / Izaäk Enschedé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61</meta:user-defined>
    <meta:user-defined meta:name="OVERHEIDop.GmbID/DC.identifier">gmb-2018-56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30</meta:user-defined>
    <meta:user-defined meta:name="OVERHEIDop.woonplaats">Haarlem</meta:user-defined>
    <meta:user-defined meta:name="OVERHEIDop.straatnaam">Nijverheidsweg</meta:user-defined>
    <meta:user-defined meta:name="OVERHEID.PostcodeHuisnummer/OVERHEIDop.postcodeHuisnummer">2031CS 52</meta:user-defined>
    <meta:user-defined meta:name="OVERHEIDop.straatnaam">Izaäk Enschedé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76 489076</meta:user-defined>
    <meta:user-defined meta:name="OVERHEID.EPSG28992/DC.spatial">105499 489295</meta:user-defined>
    <meta:user-defined meta:name="OVERHEIDop.versieInformatie"/>
  </office:meta>
</office:document-meta>
</file>