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oonstraat 12, 6019 AS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roonstraat 12, 6019 AS Wessem / Maasgouw / ingekomen op 2 januari 2018 / het plaatsen van 2 rijen zonnepanelen, elk 6 panelen breed, aan de zuidkant op het dak van de garag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roonstraat 12, 6019 AS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646</meta:user-defined>
    <meta:user-defined meta:name="OVERHEIDop.GmbID/DC.identifier">gmb-2018-5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S 12</meta:user-defined>
    <meta:user-defined meta:name="OVERHEIDop.woonplaats">Wessem</meta:user-defined>
    <meta:user-defined meta:name="OVERHEIDop.straatnaam">Kroo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518 352350</meta:user-defined>
    <meta:user-defined meta:name="OVERHEIDop.versieInformatie"/>
  </office:meta>
</office:document-meta>
</file>