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fgeleiderweg 8 te Nijmegen: plaatsen van naam ook aan andere zijde van het gebouw op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8</text:p>
            <text:p text:style-name="common-al">
            <text:span text:style-name="nadrukvet">Omschrijving: </text:span>plaatsen van naam ook aan andere zijde van het gebouw op het dak (Halfgeleiderweg 8 te Nijmegen)</text:p>
            <text:p text:style-name="common-al">
            <text:span text:style-name="nadrukvet">Activiteiten: </text:span>Reclame; </text:p>
            <text:p text:style-name="common-al">
            <text:span text:style-name="nadrukvet">Zaaknummer: </text:span>W.Z18.103099.01</text:p>
            <text:p text:style-name="common-al">
            <text:span text:style-name="nadrukvet">Product: </text:span>omgevingsvergunning</text:p>
            <text:p text:style-name="common-al">
            <text:span text:style-name="nadrukvet">Ontvangst: </text:span>13-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194F8D-5E1C-4292-95FC-2661DC849CFD" xlink:type="simple">http://www.nijmegen.nl/vergunningpagina/?guid=21194F8D-5E1C-4292-95FC-2661DC849C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5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5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5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fgeleiderweg 8 te Nijmegen: plaatsen van naam ook aan andere zijde van het gebouw op het d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51</meta:user-defined>
    <meta:user-defined meta:name="OVERHEIDop.GmbID/DC.identifier">gmb-2018-56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19.68 426502.93</meta:user-defined>
    <meta:user-defined meta:name="OVERHEIDop.versieInformatie"/>
  </office:meta>
</office:document-meta>
</file>