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dry 12 te Nijmegen: gefaseerd rooien en herplant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gefaseerd rooien en herplanten van bomen (Villandry 12 te Nijmegen)</text:p>
            <text:p text:style-name="common-al">
            <text:span text:style-name="nadrukvet">Activiteiten: </text:span>Flora en fauna; Kappen; </text:p>
            <text:p text:style-name="common-al">
            <text:span text:style-name="nadrukvet">Zaaknummer: </text:span>W.Z18.103058.01</text:p>
            <text:p text:style-name="common-al">
            <text:span text:style-name="nadrukvet">Product: </text:span>omgevingsvergunning</text:p>
            <text:p text:style-name="common-al">
            <text:span text:style-name="nadrukvet">Ontvangst: </text:span>1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785521-F3B2-4239-A808-BAF140C0BC4C" xlink:type="simple">http://www.nijmegen.nl/vergunningpagina/?guid=F7785521-F3B2-4239-A808-BAF140C0BC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llandry 12 te Nijmegen: gefaseerd rooien en herplant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50</meta:user-defined>
    <meta:user-defined meta:name="OVERHEIDop.GmbID/DC.identifier">gmb-2018-5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Z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26.98 426654.22</meta:user-defined>
    <meta:user-defined meta:name="OVERHEIDop.versieInformatie"/>
  </office:meta>
</office:document-meta>
</file>