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76 te Nijmegen: verlaging van het trottoir tbv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verlaging van het trottoir tbv een uitrit (Dr. de Blécourtstraat 76 te Nijmegen)</text:p>
            <text:p text:style-name="common-al">
            <text:span text:style-name="nadrukvet">Activiteiten: </text:span>Uitwegen; </text:p>
            <text:p text:style-name="common-al">
            <text:span text:style-name="nadrukvet">Zaaknummer: </text:span>W.Z18.102656.01</text:p>
            <text:p text:style-name="common-al">
            <text:span text:style-name="nadrukvet">Product: </text:span>omgevingsvergunning</text:p>
            <text:p text:style-name="common-al">
            <text:span text:style-name="nadrukvet">Ontvangst: </text:span>2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4C2FC1-EB88-4AE7-AAB0-608AE05A46E9" xlink:type="simple">http://www.nijmegen.nl/vergunningpagina/?guid=2A4C2FC1-EB88-4AE7-AAB0-608AE05A46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4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4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4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76 te Nijmegen: verlaging van het trottoir tbv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49</meta:user-defined>
    <meta:user-defined meta:name="OVERHEIDop.GmbID/DC.identifier">gmb-2018-5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