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83 Meeden Verleende omgevingsvergunning (reguliere procedure) Z2018-0000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reweg 83, 9651 AC Meeden, het kappen van een esdoorn, 14 maart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: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44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83 Meeden Verleende omgevingsvergunning (reguliere procedure) Z2018-000014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44</meta:user-defined>
    <meta:user-defined meta:name="OVERHEIDop.GmbID/DC.identifier">gmb-2018-56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C 83</meta:user-defined>
    <meta:user-defined meta:name="OVERHEIDop.woonplaats">Meed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395 573648</meta:user-defined>
    <meta:user-defined meta:name="OVERHEIDop.versieInformatie"/>
  </office:meta>
</office:document-meta>
</file>